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 c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2 een aanvraag voor een omgevingsvergunning ontvangen. Dit betreft het plaatsen van drijvende zonnepanelen op twee bestaande waterbassins op het perceel nabij de Knibbelweg 9 C in Zevenhuizen. De aanvraag is geregistreerd onder kenmerk 20221982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892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2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2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9 c in Zevenhuizen</meta:user-defined>
    <meta:user-defined meta:name="DCTERMS.W3CDTF/DCTERMS.available">2022-08-12</meta:user-defined>
    <meta:user-defined meta:name="DCTERMS.W3CDTF/OVERHEIDop.jaargang">2022</meta:user-defined>
    <meta:user-defined meta:name="OVERHEIDop.publicationIssue">368928</meta:user-defined>
    <meta:user-defined meta:name="OVERHEIDop.GmbID/DC.identifier">gmb-2022-368928</meta:user-defined>
    <meta:user-defined meta:name="OVERHEIDop.versieInformatie"/>
  </office:meta>
</office:document-meta>
</file>