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PV vergunning voor de verkoop van consumentenvuuurwerk op 29, 30 en 31 december 2022 op het perceel Johannes Vermeerstraat 23, 3601EL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ugustus 2022</text:p>
            <text:p text:style-name="common-al">Dossiernummer: 2022-00148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9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ohannes Vermeerstraat 23, 3601EL Maarssen</meta:user-defined>
    <dc:language>nl</dc:language>
    <meta:user-defined meta:name="OVERHEIDop.locatietype/OVERHEIDop.gebiedsmarkering">Punt</meta:user-defined>
    <meta:user-defined meta:name="DC.title">Gemeente Stichtse Vecht - verleende APV vergunning voor de verkoop van consumentenvuuurwerk op 29, 30 en 31 december 2022 op het perceel Johannes Vermeerstraat 23, 3601EL Maarss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26</meta:user-defined>
    <meta:user-defined meta:name="OVERHEIDop.GmbID/DC.identifier">gmb-2022-368926</meta:user-defined>
    <meta:user-defined meta:name="OVERHEIDop.versieInformatie"/>
  </office:meta>
</office:document-meta>
</file>