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 Waerschutstraat        22/00 16896 AS 22/0869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op het parkeerterrein aan de Van Waerschu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an Waerschutstraat, ter hoogte van nr. 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Van Waerschutstraat, ter hoogte van nr. 3,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1 augustus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92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2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2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n Waerschu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08-12</meta:user-defined>
    <meta:user-defined meta:name="OVERHEIDop.externeBijlage">Verkeersbesluit Van Waerschutstraat|exb-2022-46059</meta:user-defined>
    <meta:user-defined meta:name="DCTERMS.W3CDTF/OVERHEIDop.jaargang">2022</meta:user-defined>
    <meta:user-defined meta:name="OVERHEIDop.publicationIssue">368922</meta:user-defined>
    <meta:user-defined meta:name="OVERHEIDop.GmbID/DC.identifier">gmb-2022-368922</meta:user-defined>
    <meta:user-defined meta:name="OVERHEIDop.versieInformatie"/>
  </office:meta>
</office:document-meta>
</file>