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toegangspoort en zonnepanelen - Hoofdstraat 4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2 besloten om de beslistermijn voor de aanvraag met zaaknummer Z202202217 voor het plaatsen van een toegangspoort en zonnepanelen op locatie Hoofdstraat 47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92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2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een toegangspoort en zonnepanelen - Hoofdstraat 47 in Zuidhorn</meta:user-defined>
    <meta:user-defined meta:name="DCTERMS.W3CDTF/DCTERMS.available">2022-08-12</meta:user-defined>
    <meta:user-defined meta:name="DCTERMS.W3CDTF/OVERHEIDop.jaargang">2022</meta:user-defined>
    <meta:user-defined meta:name="OVERHEIDop.publicationIssue">368921</meta:user-defined>
    <meta:user-defined meta:name="OVERHEIDop.GmbID/DC.identifier">gmb-2022-368921</meta:user-defined>
    <meta:user-defined meta:name="OVERHEIDop.versieInformatie"/>
  </office:meta>
</office:document-meta>
</file>