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9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22 heeft de gemeente een aanvraag ontvangen voor het uitbreiden van de woning aan de zijgevel en het plaatsen van een dakkapel in het voordakvlak op locatie Juliana van Stolberglaan 98 te Naarden. De aanvraag is geregistreerd onder zaaknummer HZ_WABO-22-15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91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uliana van Stolberglaan 98 te Naarden</meta:user-defined>
    <meta:user-defined meta:name="DCTERMS.W3CDTF/DCTERMS.available">2022-08-12</meta:user-defined>
    <meta:user-defined meta:name="DCTERMS.W3CDTF/OVERHEIDop.jaargang">2022</meta:user-defined>
    <meta:user-defined meta:name="OVERHEIDop.publicationIssue">368918</meta:user-defined>
    <meta:user-defined meta:name="OVERHEIDop.GmbID/DC.identifier">gmb-2022-368918</meta:user-defined>
    <meta:user-defined meta:name="OVERHEIDop.versieInformatie"/>
  </office:meta>
</office:document-meta>
</file>