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oerhaarseweg 4 8131SR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62172022</text:p>
            <text:p text:style-name="common-al">Verzenddatum besluit: 10-08-2022</text:p>
            <text:p text:style-name="common-al">Locatie: Boerhaarseweg 4 8131SR Wijhe</text:p>
            <text:p text:style-name="common-al">Projectomschrijving: het verbouw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891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1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1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62172022</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Boerhaarseweg 4 8131SR Wijhe</meta:user-defined>
    <meta:user-defined meta:name="DCTERMS.W3CDTF/DCTERMS.available">2022-08-17</meta:user-defined>
    <meta:user-defined meta:name="DCTERMS.W3CDTF/OVERHEIDop.jaargang">2022</meta:user-defined>
    <meta:user-defined meta:name="OVERHEIDop.publicationIssue">368917</meta:user-defined>
    <meta:user-defined meta:name="OVERHEIDop.GmbID/DC.identifier">gmb-2022-368917</meta:user-defined>
    <meta:user-defined meta:name="OVERHEIDop.versieInformatie"/>
  </office:meta>
</office:document-meta>
</file>