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ernehof te Nagele (kadastraal bekend DZ 881): het bouwen van 5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is een aanvraag om omgevingsvergunning binnen gekomen voor deze locatie. De aanvraag is geregistreerd onder zaaknummer HZ_WABO 2022-14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891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1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1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ucernehof te Nagele (kadastraal bekend DZ 881): omgevingsvergunning   het bouwen van 5 patiowoningen.</meta:user-defined>
    <dc:language>nl</dc:language>
    <meta:user-defined meta:name="OVERHEIDop.locatietype/OVERHEIDop.gebiedsmarkering">Vlak</meta:user-defined>
    <meta:user-defined meta:name="DC.title">Lucernehof te Nagele (kadastraal bekend DZ 881): het bouwen van 5 patiowoni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11</meta:user-defined>
    <meta:user-defined meta:name="OVERHEIDop.GmbID/DC.identifier">gmb-2022-368911</meta:user-defined>
    <meta:user-defined meta:name="OVERHEIDop.versieInformatie"/>
  </office:meta>
</office:document-meta>
</file>