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zwaren van huidige staalconstructie van kopgevels en opnieuw opmetselen van de kopgevels , Hooge Zijde 32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32-VGW-49432</text:p>
            <text:p text:style-name="common-al">Omschrijving: verzwaren van huidige staalconstructie van kopgevels en opnieuw opmetselen van de kopgevels</text:p>
            <text:p text:style-name="common-al">Adres: Hooge Zijde 32 5626DC Eindhoven</text:p>
            <text:p text:style-name="common-al">Soort aanvraag: Bouwen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0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32-VGW-49432</meta:user-defined>
    <meta:user-defined meta:name="DCTERMS.abstract">verzwaren van huidige staalconstructie van kopgevels en opnieuw opmetselen van de kopgevels </meta:user-defined>
    <dc:language>nl</dc:language>
    <meta:user-defined meta:name="OVERHEIDop.locatietype/OVERHEIDop.gebiedsmarkering">Punt</meta:user-defined>
    <meta:user-defined meta:name="DC.title">Besluit op aanvraag reguliere omgevingsvergunning: verzwaren van huidige staalconstructie van kopgevels en opnieuw opmetselen van de kopgevels , Hooge Zijde 32 5626DC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07</meta:user-defined>
    <meta:user-defined meta:name="OVERHEIDop.GmbID/DC.identifier">gmb-2022-368907</meta:user-defined>
    <meta:user-defined meta:name="OVERHEIDop.versieInformatie"/>
  </office:meta>
</office:document-meta>
</file>