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De Krijgsman, deelplan Bosrand (bwnr. DEi 1.28 t/m DEi 1.34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augustus 2022 besloten om de beslistermijn voor de aanvraag met zaaknummer HZ_WABO-22-0942 voor het bouwen van 7 woningen op locatie Project De Krijgsman, deelplan Bosrand (bwnr. DEi 1.28 t/m DEi 1.34) te Muiden te verlengen voor een periode van maximaal 6 weken.</text:p>
            <text:p text:style-name="common-al">
            <text:span text:style-name="nadrukvet">Informati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90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Project De Krijgsman, deelplan Bosrand (bwnr. DEi 1.28 t/m DEi 1.34) te Muid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03</meta:user-defined>
    <meta:user-defined meta:name="OVERHEIDop.GmbID/DC.identifier">gmb-2022-368903</meta:user-defined>
    <meta:user-defined meta:name="OVERHEIDop.versieInformatie"/>
  </office:meta>
</office:document-meta>
</file>