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W. Schweitzerlaa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519</text:p>
            <text:p text:style-name="common-al">Adres : W. Schweitzerlaan 15, 6419 BA Heerlen</text:p>
            <text:p text:style-name="common-al">Activiteit : het verbouwen van de woning</text:p>
            <text:p text:style-name="common-al">Datum besluit : 5 augustus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90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aan W. Schweitzerlaan 15 te Heer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02</meta:user-defined>
    <meta:user-defined meta:name="OVERHEIDop.GmbID/DC.identifier">gmb-2022-368902</meta:user-defined>
    <meta:user-defined meta:name="OVERHEIDop.versieInformatie"/>
  </office:meta>
</office:document-meta>
</file>