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en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2 een besluit genomen op de aanvraag omgevingsvergunning voor het herbouwen van een koprompboerderij op de locatie Vinkenweg 7 te Deurne. De zaak is geregistreerd onder nummer HZ-2022-0815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augustus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890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0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inkenweg 7 te Deurne</meta:user-defined>
    <meta:user-defined meta:name="DCTERMS.W3CDTF/DCTERMS.available">2022-08-12</meta:user-defined>
    <meta:user-defined meta:name="DCTERMS.W3CDTF/OVERHEIDop.jaargang">2022</meta:user-defined>
    <meta:user-defined meta:name="OVERHEIDop.externeBijlage">nieuwbouw woning Kuijpers Deurne|exb-2022-46055</meta:user-defined>
    <meta:user-defined meta:name="OVERHEIDop.externeBijlage">Scan besluit omgevingsvergunning Vinkenweg 7 te...|exb-2022-46056</meta:user-defined>
    <meta:user-defined meta:name="OVERHEIDop.publicationIssue">368901</meta:user-defined>
    <meta:user-defined meta:name="OVERHEIDop.GmbID/DC.identifier">gmb-2022-368901</meta:user-defined>
    <meta:user-defined meta:name="OVERHEIDop.versieInformatie"/>
  </office:meta>
</office:document-meta>
</file>