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lstraat 27, 6017 CX te Thorn / Maasgouw / ingekomen 27 december 2021 / het realiseren van 21 zorgwoningen in het voormalige MAVO 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oolstraat 27, 6017 CX te Thorn / Maasgouw / ingekomen 27 december 2021 / het realiseren van 21 zorgwoningen in het voormalige MAVO complex</meta:user-defined>
    <meta:user-defined meta:name="DCTERMS.W3CDTF/DCTERMS.available">2022-01-06</meta:user-defined>
    <meta:user-defined meta:name="DCTERMS.W3CDTF/OVERHEIDop.jaargang">2022</meta:user-defined>
    <meta:user-defined meta:name="OVERHEIDop.publicationIssue">3689</meta:user-defined>
    <meta:user-defined meta:name="OVERHEIDop.GmbID/DC.identifier">gmb-2022-3689</meta:user-defined>
    <meta:user-defined meta:name="OVERHEIDop.versieInformatie"/>
  </office:meta>
</office:document-meta>
</file>