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randveilig gebruik van een studio in een groepsaccomodatie, Westerbuurt 41, 1606A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2022-001336 voor brandveilig gebruik van een studio in een groepsaccomodatie  op locatie Westerbuurt 41, 1606AK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oor het indienen van een beroepschrift start op 11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889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9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9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eschikking op aanvraag op locatie Westerbuurt 41, 1606AK Venhuizen</meta:user-defined>
    <dc:language>nl</dc:language>
    <meta:user-defined meta:name="OVERHEIDop.locatietype/OVERHEIDop.gebiedsmarkering">Punt</meta:user-defined>
    <meta:user-defined meta:name="DC.title">Kennisgeving besluit op brandveilig gebruik van een studio in een groepsaccomodatie, Westerbuurt 41, 1606AK Venhuiz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95</meta:user-defined>
    <meta:user-defined meta:name="OVERHEIDop.GmbID/DC.identifier">gmb-2022-368895</meta:user-defined>
    <meta:user-defined meta:name="OVERHEIDop.versieInformatie"/>
  </office:meta>
</office:document-meta>
</file>