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naar wonen aan Kerkraderweg 8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2954</text:p>
            <text:p text:style-name="common-al">Adres : Kerkraderweg 87a, 6416 CE Heerlen</text:p>
            <text:p text:style-name="common-al">Activiteit : het wijzigen van het gebruik naar wonen</text:p>
            <text:p text:style-name="common-al">Datum besluit : 4 augustus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89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9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9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wijzigen van het gebruik naar wonen aan Kerkraderweg 87a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92</meta:user-defined>
    <meta:user-defined meta:name="OVERHEIDop.GmbID/DC.identifier">gmb-2022-368892</meta:user-defined>
    <meta:user-defined meta:name="OVERHEIDop.versieInformatie"/>
  </office:meta>
</office:document-meta>
</file>