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Van WVO Zorg voor het veranderen van de inrichting. De inrichting is gelegen op het perceel Schutterijstraat 19 in Vlissingen (18 januar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688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ctiviteitenbesluit milieubehe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889</meta:user-defined>
    <meta:user-defined meta:name="OVERHEIDop.GmbID/DC.identifier">gmb-2022-36889</meta:user-defined>
    <meta:user-defined meta:name="OVERHEIDop.versieInformatie"/>
  </office:meta>
</office:document-meta>
</file>