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reden van de oprit aan Vogelmuur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611</text:p>
            <text:p text:style-name="common-al">Adres : Vogelmuur 14, 6418 NG Heerlen</text:p>
            <text:p text:style-name="common-al">Activiteit : het verbreden van de oprit</text:p>
            <text:p text:style-name="common-al">Datum besluit : 4 augustus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88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8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8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kennisgeving verlenging beslistermijn: het verbreden van de oprit aan Vogelmuur 14 te Heerl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82</meta:user-defined>
    <meta:user-defined meta:name="OVERHEIDop.GmbID/DC.identifier">gmb-2022-368882</meta:user-defined>
    <meta:user-defined meta:name="OVERHEIDop.versieInformatie"/>
  </office:meta>
</office:document-meta>
</file>