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ingjum, voor het evenement ringrijden in Pingjum op 26 augustus 2022, waarbij diverse wegen tijdelijk worden afgeslot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Pingjum EV20220218, voor het evenement ringrijden in Pingjum op 26 augustus 2022, waarbij diverse wegen tijdelijk worden afgeslote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887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7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7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Pingjum, voor het evenement ringrijden in Pingjum op 26 augustus 2022, waarbij diverse wegen tijdelijk worden afgesloten.</meta:user-defined>
    <meta:user-defined meta:name="DCTERMS.W3CDTF/DCTERMS.available">2022-08-12</meta:user-defined>
    <meta:user-defined meta:name="DCTERMS.W3CDTF/OVERHEIDop.jaargang">2022</meta:user-defined>
    <meta:user-defined meta:name="OVERHEIDop.publicationIssue">368874</meta:user-defined>
    <meta:user-defined meta:name="OVERHEIDop.GmbID/DC.identifier">gmb-2022-368874</meta:user-defined>
    <meta:user-defined meta:name="OVERHEIDop.versieInformatie"/>
  </office:meta>
</office:document-meta>
</file>