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inrit aan Hoogveldlaan 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480</text:p>
            <text:p text:style-name="common-al">Adres : Hoogveldlaan 55, 6418 NA Heerlen</text:p>
            <text:p text:style-name="common-al">Activiteit : het aanleggen van een inrit</text:p>
            <text:p text:style-name="common-al">Datum besluit : 4 augustus 2022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87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7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7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kennisgeving verlenging beslistermijn: het aanleggen van een inrit aan Hoogveldlaan 55 te Heerl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73</meta:user-defined>
    <meta:user-defined meta:name="OVERHEIDop.GmbID/DC.identifier">gmb-2022-368873</meta:user-defined>
    <meta:user-defined meta:name="OVERHEIDop.versieInformatie"/>
  </office:meta>
</office:document-meta>
</file>