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er bomen vanwege ziekte op de locatie aan de Dorpsstraat 7, te Zoetermeer op 4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is een aanvraag omgevingsvergunning ontvangen voor het kappen van vier bomen vanwege ziekte op de locatie Dorpsstraat 7 te Zoetermeer. De aanvraag is geregistreerd onder zaaknummer 2022-0728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87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7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7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Dorpsstraat 7, 2712AB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vier bomen vanwege ziekte op de locatie aan de Dorpsstraat 7, te Zoetermeer op 4 augustus 2022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871</meta:user-defined>
    <meta:user-defined meta:name="OVERHEIDop.GmbID/DC.identifier">gmb-2022-368871</meta:user-defined>
    <meta:user-defined meta:name="OVERHEIDop.versieInformatie"/>
  </office:meta>
</office:document-meta>
</file>