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HOEK ESDOORNLAAN/HEIWEG THV MIDDENWEG 9 EN MIDDENWEG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ek Esdoornlaan / Heiweg, thv Middenweg 9 en Middenweg 5 Vught, kappen van drie bomen, OV2022125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8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HOEK ESDOORNLAAN/HEIWEG THV MIDDENWEG 9 EN MIDDENWEG 5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870</meta:user-defined>
    <meta:user-defined meta:name="OVERHEIDop.GmbID/DC.identifier">gmb-2022-368870</meta:user-defined>
    <meta:user-defined meta:name="OVERHEIDop.versieInformatie"/>
  </office:meta>
</office:document-meta>
</file>