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Alcoholwet, Kelderstraat 28 te Stein (A2022-011\0971188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in het kader van de Alcoholwet met registratienummer: A2022-011\0971188508, ingekomen op 26 januari 2022 voor het uitoefenen van het horecabedrijf gelegen Kelderstraat 28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688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in het kader van de Alcoholwet, Kelderstraat 28 te Stein (A2022-011\0971188508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87</meta:user-defined>
    <meta:user-defined meta:name="OVERHEIDop.GmbID/DC.identifier">gmb-2022-36887</meta:user-defined>
    <meta:user-defined meta:name="OVERHEIDop.versieInformatie"/>
  </office:meta>
</office:document-meta>
</file>