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garage met verdieping en een opbouw op de bestaande aanbouw aan Weijenbergstraat 23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9896</text:p>
            <text:p text:style-name="common-al">Adres : Weijenbergstraat 23, 6431 AJ Hoensbroek</text:p>
            <text:p text:style-name="common-al">Activiteit : het bouwen van een garage met verdieping en een opbouw op de bestaande aanbouw</text:p>
            <text:p text:style-name="common-al">Datum besluit : 2 augustus 2022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8865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86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86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bouwen van een garage met verdieping en een opbouw op de bestaande aanbouw aan Weijenbergstraat 23 te Hoensbroek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865</meta:user-defined>
    <meta:user-defined meta:name="OVERHEIDop.GmbID/DC.identifier">gmb-2022-368865</meta:user-defined>
    <meta:user-defined meta:name="OVERHEIDop.versieInformatie"/>
  </office:meta>
</office:document-meta>
</file>