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gedeeltelijk verwijderen dragende muur tussen woonkamer en keuken , St Odulphusstraat 25 5614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368-VGW-49368</text:p>
            <text:p text:style-name="common-al">Omschrijving: gedeeltelijk verwijderen dragende muur tussen woonkamer en keuken</text:p>
            <text:p text:style-name="common-al">Adres: St Odulphusstraat 25 5614AN Eindhoven</text:p>
            <text:p text:style-name="common-al">Soort aanvraag: Bouwen,Gemeentelijk monument</text:p>
            <text:p text:style-name="common-al">Besluit: Verleend</text:p>
            <text:p text:style-name="common-al">Besluitdatum: 10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859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5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5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68-VGW-49368</meta:user-defined>
    <meta:user-defined meta:name="DCTERMS.abstract">gedeeltelijk verwijderen dragende muur tussen woonkamer en keuken </meta:user-defined>
    <dc:language>nl</dc:language>
    <meta:user-defined meta:name="OVERHEIDop.locatietype/OVERHEIDop.gebiedsmarkering">Punt</meta:user-defined>
    <meta:user-defined meta:name="DC.title">Besluit op aanvraag reguliere omgevingsvergunning: gedeeltelijk verwijderen dragende muur tussen woonkamer en keuken , St Odulphusstraat 25 5614AN Eindhov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859</meta:user-defined>
    <meta:user-defined meta:name="OVERHEIDop.GmbID/DC.identifier">gmb-2022-368859</meta:user-defined>
    <meta:user-defined meta:name="OVERHEIDop.versieInformatie"/>
  </office:meta>
</office:document-meta>
</file>