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Wkc. Rijnbaan/Marshalllaan, Wkc. Rijnbaan/Marshalllaan 2 te Utrecht , 2022-00618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Braderie Wkc. Rijnbaan/Marshalllaan</text:p>
            <text:p text:style-name="common-al">Locatie: Wkc. Rijnbaan/Marshalllaan te Utrecht</text:p>
            <text:p text:style-name="common-al">
            <text:span text:style-name="nadrukvet">Data en tijden evenement:</text:span>
          </text:p>
            <text:p text:style-name="common-al">Het evenement is van zondag 9 oktober 2022 09:00 tot 17:00</text:p>
            <text:p text:style-name="common-al">Opbouw van zaterdag 8 oktober 2022 18:00 uur tot zondag 9 oktober 2022 09:00 uur</text:p>
            <text:p text:style-name="common-al">Afbouw van zondag 9 oktober 2022 17:00 uur tot zondag 9 oktober 2022 23:00 uur</text:p>
            <text:p text:style-name="common-al">
            <text:span text:style-name="nadrukvet">Wegafsluiting, bouwsels</text:span>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85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Braderie Wkc. Rijnbaan/Marshalllaan, Wkc. Rijnbaan/Marshalllaan 2 te Utrecht , 2022-006183</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Braderie Wkc. Rijnbaan/Marshalllaan, Wkc. Rijnbaan/Marshalllaan 2 te Utrecht , 2022-006183</meta:user-defined>
    <meta:user-defined meta:name="DCTERMS.W3CDTF/DCTERMS.available">2022-08-12</meta:user-defined>
    <meta:user-defined meta:name="DCTERMS.W3CDTF/OVERHEIDop.jaargang">2022</meta:user-defined>
    <meta:user-defined meta:name="OVERHEIDop.publicationIssue">368857</meta:user-defined>
    <meta:user-defined meta:name="OVERHEIDop.GmbID/DC.identifier">gmb-2022-368857</meta:user-defined>
    <meta:user-defined meta:name="OVERHEIDop.versieInformatie"/>
  </office:meta>
</office:document-meta>
</file>