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ouwen van een woning met inpandige garage en terrasoverkapping aan Burgemeester Slanghenstraat te Hoensbroek</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9298 </text:p>
            <text:p text:style-name="common-al">Adres : Burgemeester Slanghenstraat te Hoensbroek</text:p>
            <text:p text:style-name="common-al">Activiteit : het bouwen van een woning met inpandige garage en terrasoverkapping </text:p>
            <text:p text:style-name="common-al">IMRO-nummer: NL.IMRO.0917.OV010300W000004-0</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85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5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5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aanvraag uitgebreide procedure ontwerpbesluit: het bouwen van een woning met inpandige garage en terrasoverkapping aan Burgemeester Slanghenstraat te Hoensbroek</meta:user-defined>
    <meta:user-defined meta:name="DCTERMS.W3CDTF/DCTERMS.available">2022-08-12</meta:user-defined>
    <meta:user-defined meta:name="DCTERMS.W3CDTF/OVERHEIDop.jaargang">2022</meta:user-defined>
    <meta:user-defined meta:name="OVERHEIDop.publicationIssue">368856</meta:user-defined>
    <meta:user-defined meta:name="OVERHEIDop.GmbID/DC.identifier">gmb-2022-368856</meta:user-defined>
    <meta:user-defined meta:name="OVERHEIDop.versieInformatie"/>
  </office:meta>
</office:document-meta>
</file>