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nister A.S. Talmalaan 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augustus 2022 een besluit genomen op de aanvraag met zaaknummer HZ_WABO-22-1053 voor het intern constructief wijzigen ten behoeve van een ventilatie installatie in het pand op locatie Minister A.S. Talmalaan 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8855</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855</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855</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inister A.S. Talmalaan 2 te Bussum</meta:user-defined>
    <meta:user-defined meta:name="DCTERMS.W3CDTF/DCTERMS.available">2022-08-12</meta:user-defined>
    <meta:user-defined meta:name="DCTERMS.W3CDTF/OVERHEIDop.jaargang">2022</meta:user-defined>
    <meta:user-defined meta:name="OVERHEIDop.publicationIssue">368855</meta:user-defined>
    <meta:user-defined meta:name="OVERHEIDop.GmbID/DC.identifier">gmb-2022-368855</meta:user-defined>
    <meta:user-defined meta:name="OVERHEIDop.versieInformatie"/>
  </office:meta>
</office:document-meta>
</file>