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-Ontheffing APV ten behoeve van spoorwerkzaamheden ten noorden van de brug over het Amsterdam Rijnkanaal ter hoogte van Loenerloot d.d. 30-9 tm 3-10 alsmede 4 voor -of nanachten in de maanden september/oktob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augustus 2022</text:p>
            <text:p text:style-name="common-al">Dossiernummer: 2022-00183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8854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85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85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poor ter hoogte van Loenersloot</meta:user-defined>
    <dc:language>nl</dc:language>
    <meta:user-defined meta:name="OVERHEIDop.locatietype/OVERHEIDop.gebiedsmarkering">Vlak</meta:user-defined>
    <meta:user-defined meta:name="DC.title">Gemeente Stichtse Vecht - verleende -Ontheffing APV ten behoeve van spoorwerkzaamheden ten noorden van de brug over het Amsterdam Rijnkanaal ter hoogte van Loenerloot d.d. 30-9 tm 3-10 alsmede 4 voor -of nanachten in de maanden september/oktober.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8854</meta:user-defined>
    <meta:user-defined meta:name="OVERHEIDop.GmbID/DC.identifier">gmb-2022-368854</meta:user-defined>
    <meta:user-defined meta:name="OVERHEIDop.versieInformatie"/>
  </office:meta>
</office:document-meta>
</file>