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E C T I F I C A T I E Aanvraag nieuwe Alcoholwetvergunning voor een paracommerciële rechtspersoon Mgr. Hopmansstraat 1, 2 en 15 4817JT Breda</text:p>
      <text:section text:name="zakelijke-mededeling_id1-3-2" text:style-name="zakelijke-mededeling">
        <text:section text:name="zakelijke-mededeling-tekst_id1-3-2-1" text:style-name="zakelijke-mededeling-tekst">
          <text:section text:name="tekst_id1-3-2-1-1" text:style-name="tekst">
            <text:p text:style-name="common-al">Kenmerk: Z2022-003752</text:p>
            <text:p text:style-name="common-al">Ontvangstdatum: 05-07-2022</text:p>
            <text:p text:style-name="common-al">Locatie: Mgr. Hopmansstraat 1, 2 en 15 4817JT Breda</text:p>
            <text:p text:style-name="common-al">Omschrijving: Alcoholwetvergunning artikel 3 Alcoholwet</text:p>
            <text:p text:style-name="common-al">De burgemeester heeft een aanvraag ontvangen voor een nieuwe Alcoholwetvergunning voor een paracommerciële rechtspersoon op Mgr. Hopmansstraat 1, 2 en 15 4817JT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common-al">Aangevraagde en afgegeven vergunningen kunt u digitaal opvragen via <text:a xlink:href="https://www.breda.nl/contact" xlink:type="simple">www.breda.nl/contact</text:a> onder vermelding van kenmerk, locatie en omschrijving.</text:p>
            <text:p text:style-name="last-al">Op 11 juli jl. is deze aanvraag abusievelijk als aanvraag Alcoholwetvergunning artikel 3 voor een niet paracommerciële rechtspersoon gepubliceerd. Daarom wordt deze aanvraag nu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83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3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3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752</meta:user-defined>
    <meta:user-defined meta:name="DCTERMS.abstract">Drank en Horeca artikel 3</meta:user-defined>
    <dc:language>nl</dc:language>
    <meta:user-defined meta:name="OVERHEIDop.locatietype/OVERHEIDop.gebiedsmarkering">Punt</meta:user-defined>
    <meta:user-defined meta:name="DC.title">R E C T I F I C A T I E Aanvraag nieuwe Alcoholwetvergunning voor een paracommerciële rechtspersoon Mgr. Hopmansstraat 1, 2 en 15 4817JT Breda</meta:user-defined>
    <meta:user-defined meta:name="DCTERMS.W3CDTF/DCTERMS.available">2022-08-12</meta:user-defined>
    <meta:user-defined meta:name="DCTERMS.W3CDTF/OVERHEIDop.jaargang">2022</meta:user-defined>
    <meta:user-defined meta:name="OVERHEIDop.publicationIssue">368834</meta:user-defined>
    <meta:user-defined meta:name="OVERHEIDop.GmbID/DC.identifier">gmb-2022-368834</meta:user-defined>
    <meta:user-defined meta:name="OVERHEIDop.versieInformatie"/>
  </office:meta>
</office:document-meta>
</file>