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drie bruggen en een steiger t.b.v. herinrichting krabbepark aan Krabbeplas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realiseren van drie bruggen en een steiger t.b.v. herinrichting krabbepark </text:p>
            <text:p text:style-name="common-al">Locatie : Krabbeplas</text:p>
            <text:p text:style-name="common-al">Kenmerk : OVXINR-7877</text:p>
            <text:p text:style-name="common-al">Type aanvraag : vergunningaanvraag regulier behandelen</text:p>
            <text:p text:style-name="common-al">Datum ontvangst : 19 januar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883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877</meta:user-defined>
    <dc:language>nl</dc:language>
    <meta:user-defined meta:name="OVERHEIDop.locatietype/OVERHEIDop.gebiedsmarkering">Weg</meta:user-defined>
    <meta:user-defined meta:name="DC.title">Aanvraag vergunning voor het realiseren van drie bruggen en een steiger t.b.v. herinrichting krabbepark aan Krabbeplas te Vlaarding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6883</meta:user-defined>
    <meta:user-defined meta:name="OVERHEIDop.GmbID/DC.identifier">gmb-2022-36883</meta:user-defined>
    <meta:user-defined meta:name="OVERHEIDop.versieInformatie"/>
  </office:meta>
</office:document-meta>
</file>