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Gerrit Zijm 4 uurs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JA) Gerrit Zijm 4 uurscross, 6 november 2022, M.A.B. Club Texel, zaaknummer 3223078, ontvangen op 8 augustus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882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2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2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3223078</meta:user-defined>
    <dc:language>nl</dc:language>
    <meta:user-defined meta:name="OVERHEIDop.locatietype/OVERHEIDop.gebiedsmarkering">Adres</meta:user-defined>
    <meta:user-defined meta:name="DC.title">Gemeente Texel - Evenementenvergunning Aangevraagd - Gerrit Zijm 4 uurscross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825</meta:user-defined>
    <meta:user-defined meta:name="OVERHEIDop.GmbID/DC.identifier">gmb-2022-368825</meta:user-defined>
    <meta:user-defined meta:name="OVERHEIDop.versieInformatie"/>
  </office:meta>
</office:document-meta>
</file>