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, Achtseweg Zuid 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eLstar Dynamics, Achtseweg 151 (gebouw TQ5), voor het veranderen/ uitbreiden van een inrichting ten behoeve van een onderzoekslaboratorium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</text:span>
            <text:span text:style-name="datum">10-08-2022 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824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24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Achtseweg Zuid 151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24</meta:user-defined>
    <meta:user-defined meta:name="OVERHEIDop.GmbID/DC.identifier">gmb-2022-368824</meta:user-defined>
    <meta:user-defined meta:name="OVERHEIDop.versieInformatie"/>
  </office:meta>
</office:document-meta>
</file>