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Ommen maken bekend dat zij de volgende omgevingsvergunningen hebben verleend:</text:p>
            <text:p text:style-name="common-al">
            <text:span text:style-name="nadrukvet">Ommen</text:span>
          </text:p>
            <text:list text:style-name="id1-3-2-1-1-4">
              <text:list-item text:style-override="id1-3-2-1-1-4-1">
                <text:number>1.</text:number>
                <text:p text:style-name="al">het aanleggen van een observatiepunt bij de Ommermars, kadaster aanduiding: Stad-Ommen B 5501</text:p>
              </text:list-item>
            </text:list>
            <text:p text:style-name="common-al">Dit besluit is 5 augustus 2022 verzonden</text:p>
            <text:p text:style-name="common-al">- het bouwen van een overkapping/berging op het perceel Jacob Marisstraat 13</text:p>
            <text:p text:style-name="common-al">Dit besluit is 9 augustus 2022 verzonden</text:p>
            <text:p text:style-name="common-al">
            <text:span text:style-name="nadrukvet">Lemele</text:span>
          </text:p>
            <text:p text:style-name="common-al">- het omzetten van het bestaande logiesgebouw naar B&amp;B, berging- en activiteitenruimte en theeschenkerij op het perceel Lemelerweg 35</text:p>
            <text:p text:style-name="common-al">Dit besluit is 9 augustus 2022 verzonden</text:p>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882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Rubriek: Kennisgeving beschikking Omgevingsvergunning Reguliere voorbereidingsprocedure</meta:user-defined>
    <meta:user-defined meta:name="DCTERMS.W3CDTF/DCTERMS.available">2022-08-15</meta:user-defined>
    <meta:user-defined meta:name="DCTERMS.W3CDTF/OVERHEIDop.jaargang">2022</meta:user-defined>
    <meta:user-defined meta:name="OVERHEIDop.publicationIssue">368820</meta:user-defined>
    <meta:user-defined meta:name="OVERHEIDop.GmbID/DC.identifier">gmb-2022-368820</meta:user-defined>
    <meta:user-defined meta:name="OVERHEIDop.versieInformatie"/>
  </office:meta>
</office:document-meta>
</file>