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sequoia) aan Ringallee 1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ingallee 10</text:span>
          </text:p>
            <text:p text:style-name="common-al">Omschrijving: kappen van een boom (sequoia).</text:p>
            <text:p text:style-name="common-al">Locatie: Ringallee 10 te Rozendaal</text:p>
            <text:p text:style-name="common-al">Datum ontvangst: 27 januar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8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sequoia) aan Ringallee 10 te Rozendaal</meta:user-defined>
    <meta:user-defined meta:name="DCTERMS.W3CDTF/DCTERMS.available">2022-01-28</meta:user-defined>
    <meta:user-defined meta:name="DCTERMS.W3CDTF/OVERHEIDop.jaargang">2022</meta:user-defined>
    <meta:user-defined meta:name="OVERHEIDop.publicationIssue">36882</meta:user-defined>
    <meta:user-defined meta:name="OVERHEIDop.GmbID/DC.identifier">gmb-2022-36882</meta:user-defined>
    <meta:user-defined meta:name="OVERHEIDop.versieInformatie"/>
  </office:meta>
</office:document-meta>
</file>