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, Achtseweg Noor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XPO Supply Chain Netherlands III b.v, Achtseweg Noord 4, voor de verandering van de inrichting ten behoeve een transportbedrijf. De melding heeft betrekking op het opslaan van 10 ton lithium-ion batterijen en accu’s per opslagunit, in totaal 3 stuks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10-08-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81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1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1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, Achtseweg Noord 4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18</meta:user-defined>
    <meta:user-defined meta:name="OVERHEIDop.GmbID/DC.identifier">gmb-2022-368818</meta:user-defined>
    <meta:user-defined meta:name="OVERHEIDop.versieInformatie"/>
  </office:meta>
</office:document-meta>
</file>