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Jubileumfeestavond naast Kolkzicht op 1 september 2022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augustus 2022 is de volgende vergunning/ontheffing verleend:</text:span></text:p>
            <text:p><text:span text:style-name="functie">Brasserie Kolkzicht, voor het houden van een Jubileumfeestavond met livemuziek op de weg en het parkeerterrein naast Kolkzicht aan de Kolk 23 in Surhuisterveen op 1 september 2022 van 19.30 tot 01.30 uur. Gedurende het evenement is de weg tussen TerStal en Kolkzicht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881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1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1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Jubileumfeestavond naast Kolkzicht op 1 september 2022 te Surhuisterveen</meta:user-defined>
    <meta:user-defined meta:name="DCTERMS.W3CDTF/DCTERMS.available">2022-08-12</meta:user-defined>
    <meta:user-defined meta:name="DCTERMS.W3CDTF/OVERHEIDop.jaargang">2022</meta:user-defined>
    <meta:user-defined meta:name="OVERHEIDop.publicationIssue">368816</meta:user-defined>
    <meta:user-defined meta:name="OVERHEIDop.GmbID/DC.identifier">gmb-2022-368816</meta:user-defined>
    <meta:user-defined meta:name="OVERHEIDop.versieInformatie"/>
  </office:meta>
</office:document-meta>
</file>