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overkapping bij het laad/los perron van de Dirk, Winkelhof 58 2353TV Leiderdorp, LDPZ2022-0002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Winkelhof 58 2353TV Leiderdorp</text:p>
            <text:p text:style-name="common-al">Zaaknummer: LDPZ2022-000223</text:p>
            <text:p text:style-name="common-al">Datum ontvangst aanvraag: 09-08-2022 00:00</text:p>
            <text:p text:style-name="common-al">Omschrijving: plaatsen van een overkapping bij het laad/los perron van de Dirk</text:p>
            <text:p text:style-name="last-al">Procedure: regulier of uitgebr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6881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1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1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23</meta:user-defined>
    <meta:user-defined meta:name="DCTERMS.abstract">plaatsen van een overkapping bij het laad/los perron van de Dirk</meta:user-defined>
    <dc:language>nl</dc:language>
    <meta:user-defined meta:name="OVERHEIDop.locatietype/OVERHEIDop.gebiedsmarkering">Punt</meta:user-defined>
    <meta:user-defined meta:name="DC.title">Aangevraagde omgevingsvergunning voor het plaatsen van een overkapping bij het laad/los perron van de Dirk, Winkelhof 58 2353TV Leiderdorp, LDPZ2022-000223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814</meta:user-defined>
    <meta:user-defined meta:name="OVERHEIDop.GmbID/DC.identifier">gmb-2022-368814</meta:user-defined>
    <meta:user-defined meta:name="OVERHEIDop.versieInformatie"/>
  </office:meta>
</office:document-meta>
</file>