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ssenwaard 9 te Herwen het plaatsen van zonnepanelen op het dak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met zaaknummer HZ_WABO-2022-1310 voor een omgevingsvergunning op locatie Ossenwaard 9 te Herw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1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881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1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1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ssenwaard 9 te Herwen het plaatsen van zonnepanelen op het dak van de schuur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811</meta:user-defined>
    <meta:user-defined meta:name="OVERHEIDop.GmbID/DC.identifier">gmb-2022-368811</meta:user-defined>
    <meta:user-defined meta:name="OVERHEIDop.versieInformatie"/>
  </office:meta>
</office:document-meta>
</file>