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ong. sectie E 2190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62796 te verlengen voor een periode van maximaal 6 weken.</text:p>
            <text:p text:style-name="common-al">Het verlengingsbesluit is genomen op 09-08-2022.</text:p>
            <text:p text:style-name="common-al">De zaak betreft:</text:p>
            <text:p text:style-name="common-al">Omschrijving: herbouwen paardenstal Dorpsstraat ong. E 2190</text:p>
            <text:p text:style-name="common-al">Adres: Dorpsstraat ong. sectie E 2190 5556VL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880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0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0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2796</meta:user-defined>
    <meta:user-defined meta:name="DCTERMS.abstract">herbouwen  paardenstal Dorpsstraat ong. E 2190</meta:user-defined>
    <dc:language>nl</dc:language>
    <meta:user-defined meta:name="OVERHEIDop.locatietype/OVERHEIDop.gebiedsmarkering">Punt</meta:user-defined>
    <meta:user-defined meta:name="DC.title">Verlenging termijn omgevingsvergunning Dorpsstraat ong. sectie E 2190 5556VL Valkenswaar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05</meta:user-defined>
    <meta:user-defined meta:name="OVERHEIDop.GmbID/DC.identifier">gmb-2022-368805</meta:user-defined>
    <meta:user-defined meta:name="OVERHEIDop.versieInformatie"/>
  </office:meta>
</office:document-meta>
</file>