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oordplaat 31 te Goes - Aanvraag omgevingsvergunning voor het vernieuw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juli 2022 een aanvraag hebben ontvangen voor een omgevingsvergunning op de locatie Noordoordplaat 31 te Goes. De aanvraag is geregistreerd onder zaaknummer OMG-2022-0636 / Z22.125405. De aanvraag betreft:</text:p>
            <text:p text:style-name="common-al">het vernieuwen van een dakkap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8799</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799</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799</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Noordoordplaat 31 te Goes - Aanvraag omgevingsvergunning voor het vernieuwen van een dakkapel</meta:user-defined>
    <dc:language>nl</dc:language>
    <meta:user-defined meta:name="OVERHEIDop.locatietype/OVERHEIDop.gebiedsmarkering">Adres</meta:user-defined>
    <meta:user-defined meta:name="DC.title">Noordoordplaat 31 te Goes - Aanvraag omgevingsvergunning voor het vernieuwen van een dakkapel</meta:user-defined>
    <meta:user-defined meta:name="DCTERMS.W3CDTF/DCTERMS.available">2022-08-12</meta:user-defined>
    <meta:user-defined meta:name="DCTERMS.W3CDTF/OVERHEIDop.jaargang">2022</meta:user-defined>
    <meta:user-defined meta:name="OVERHEIDop.publicationIssue">368799</meta:user-defined>
    <meta:user-defined meta:name="OVERHEIDop.GmbID/DC.identifier">gmb-2022-368799</meta:user-defined>
    <meta:user-defined meta:name="OVERHEIDop.versieInformatie"/>
  </office:meta>
</office:document-meta>
</file>