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te Goes - Aanvraag omgevingsvergunning voor het plaatsen van isolatieglas op de eerste verdieping en deels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2 een aanvraag hebben ontvangen voor een omgevingsvergunning op de locatie Joannes Antonides van der Goeskade 73 te Goes. De aanvraag is geregistreerd onder zaaknummer OMG-2022-0654 / Z22.125856. De aanvraag betreft:</text:p>
            <text:p text:style-name="common-al">het plaatsen van isolatieglas op de eerste verdieping en deels begane 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9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9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oannes Antonides van der Goeskade 73 te Goes - Aanvraag omgevingsvergunning voor het plaatsen van isolatieglas op de eerste verdieping en deels begane grond</meta:user-defined>
    <dc:language>nl</dc:language>
    <meta:user-defined meta:name="OVERHEIDop.locatietype/OVERHEIDop.gebiedsmarkering">Punt</meta:user-defined>
    <meta:user-defined meta:name="DC.title">Joannes Antonides van der Goeskade 73 te Goes - Aanvraag omgevingsvergunning voor het plaatsen van isolatieglas op de eerste verdieping en deels begane grond</meta:user-defined>
    <meta:user-defined meta:name="DCTERMS.W3CDTF/DCTERMS.available">2022-08-12</meta:user-defined>
    <meta:user-defined meta:name="DCTERMS.W3CDTF/OVERHEIDop.jaargang">2022</meta:user-defined>
    <meta:user-defined meta:name="OVERHEIDop.publicationIssue">368796</meta:user-defined>
    <meta:user-defined meta:name="OVERHEIDop.GmbID/DC.identifier">gmb-2022-368796</meta:user-defined>
    <meta:user-defined meta:name="OVERHEIDop.versieInformatie"/>
  </office:meta>
</office:document-meta>
</file>