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ck-accessoires Terborg, truck tentoonstelling, 2, 3, 4 sept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Truck accessoires Terborg voor het houden van een tentoonstelling van truck nabij het bedrijf Nijverheidsweg 15-17 op 2, 3 en 4 september 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87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Werk | Organisatie en beleid</meta:user-defined>
    <meta:user-defined meta:name="OVERHEIDop.Rubriek/DC.type">evenementenvergunning</meta:user-defined>
    <meta:user-defined meta:name="OVERHEIDop.referentienummer">1729494</meta:user-defined>
    <dc:language>nl</dc:language>
    <meta:user-defined meta:name="OVERHEIDop.locatietype/OVERHEIDop.gebiedsmarkering">Adres</meta:user-defined>
    <meta:user-defined meta:name="DC.title">Truck-accessoires Terborg, truck tentoonstelling, 2, 3, 4 september 2022, vergunning verlee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794</meta:user-defined>
    <meta:user-defined meta:name="OVERHEIDop.GmbID/DC.identifier">gmb-2022-368794</meta:user-defined>
    <meta:user-defined meta:name="OVERHEIDop.versieInformatie"/>
  </office:meta>
</office:document-meta>
</file>