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Warande ong. sectie F 4550 - 5555 AP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De gemeente heeft op 09-08-2022 een besluit genomen op de aanvraag voor een omgevingsvergunning met zaaknummer 2022-262276.</text:p>
            <text:p text:style-name="common-al">De zaak betreft locatie Warande ong. sectie F 4550 - 5555 AP Valkenswaard en heeft de omschrijving "tijdelijke realiseren bloemencorsolocatie ". De vergunning is Verleend.</text:p>
            <text:p text:style-name="common-al">Het besluit betreft de volgende onderdelen: Bouwen, Handelen in strijd met Ruimtelijke Ordening.</text:p>
            <text:p text:style-name="common-al">Indien u belanghebbende kunt u bezwaar maken tegen dit besluit.</text:p>
            <text:p text:style-name="common-al">De termijn voor het indienen van een bezwaar start op 10 augustus  en duurt 6 weken . Tijdens deze termijn liggen de stukken ter inzage op het gemeentehuis.</text:p>
            <text:p text:style-name="common-al">U kunt uw bezwaar richten aan het college van burgemeester en wethouders van gemeente Valkenswaard, postbus 10.001, 5550 GA Valkenswaard. Vermeldt u hierbij het hierboven genoemde zaaknummer.</text:p>
            <text:p text:style-name="last-al">U kunt het bezwaarschrift ook digitaal indienen. Ga hiervoor naar www.valkenswaard.nl/bezwaar. Voor het digitaal indienen van een bezwaarschrift moet u wel beschikken over een elektronisch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368793</text:span><text:line-break/><text:date style:data-style-name="dag" text:fixed="true" text:date-value="2022-08-12"/><text:line-break/><text:date style:data-style-name="jaar" text:fixed="true" text:date-value="2022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8793</text:span><text:date style:data-style-name="nicedate" text:fixed="true" text:date-value="2022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8793</text:span><text:date style:data-style-name="nicedate" text:fixed="true" text:date-value="2022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022-262276</meta:user-defined>
    <meta:user-defined meta:name="DCTERMS.abstract">tijdelijke realiseren bloemencorsolocatie  Warande ong. sectie F 4550</meta:user-defined>
    <dc:language>nl</dc:language>
    <meta:user-defined meta:name="OVERHEIDop.locatietype/OVERHEIDop.gebiedsmarkering">Punt</meta:user-defined>
    <meta:user-defined meta:name="DC.title">Besluit aanvraag omgevingsvergunning Warande ong. sectie F 4550 - 5555 AP Valkenswaard</meta:user-defined>
    <meta:user-defined meta:name="DCTERMS.W3CDTF/DCTERMS.available">2022-08-12</meta:user-defined>
    <meta:user-defined meta:name="DCTERMS.W3CDTF/OVERHEIDop.jaargang">2022</meta:user-defined>
    <meta:user-defined meta:name="OVERHEIDop.publicationIssue">368793</meta:user-defined>
    <meta:user-defined meta:name="OVERHEIDop.GmbID/DC.identifier">gmb-2022-368793</meta:user-defined>
    <meta:user-defined meta:name="OVERHEIDop.versieInformatie"/>
  </office:meta>
</office:document-meta>
</file>