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76-78 te Zevenaar, 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Op 6 augustus 2022 is een aanvraag ingediend voor een omgevingsvergunning op locatie Edisonstraat 76-78 te Zevenaar. De aanvraag is geregistreerd onder zaaknummer HZ_WABO-2022-1515. De aanvraag gaat over het uitbreiden van het bedrijfspand aan de Edisonstraat 76-78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879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9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9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Edisonstraat 76-78 te Zevenaar, het uitbreiden van het bedrijfspand</meta:user-defined>
    <meta:user-defined meta:name="DCTERMS.W3CDTF/DCTERMS.available">2022-08-12</meta:user-defined>
    <meta:user-defined meta:name="DCTERMS.W3CDTF/OVERHEIDop.jaargang">2022</meta:user-defined>
    <meta:user-defined meta:name="OVERHEIDop.publicationIssue">368790</meta:user-defined>
    <meta:user-defined meta:name="OVERHEIDop.GmbID/DC.identifier">gmb-2022-368790</meta:user-defined>
    <meta:user-defined meta:name="OVERHEIDop.versieInformatie"/>
  </office:meta>
</office:document-meta>
</file>