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ndsdraf 1, 1705R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de bouw van een veranda met berging op de locatie Hondsdraf 1, 1705RP Heerhugowaard. De aanvraag is geregistreerd onder zaaknummer 2022-00562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78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8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ondsdraf 1, 1705RP Heerhugowaard</meta:user-defined>
    <dc:language>nl</dc:language>
    <meta:user-defined meta:name="OVERHEIDop.locatietype/OVERHEIDop.gebiedsmarkering">Punt</meta:user-defined>
    <meta:user-defined meta:name="DC.title">Kennisgeving aanvraag omgevingsvergunning, Hondsdraf 1, 1705RP Heerhugowaa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89</meta:user-defined>
    <meta:user-defined meta:name="OVERHEIDop.GmbID/DC.identifier">gmb-2022-368789</meta:user-defined>
    <meta:user-defined meta:name="OVERHEIDop.versieInformatie"/>
  </office:meta>
</office:document-meta>
</file>