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herbestemming boerderij op het perceel Dorpsstraat 7 te Or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het voor het herbestemming boerderij op het perceel Dorpsstraat 7 te Orvelte.</text:p>
            <text:p text:style-name="common-al">Waarom publiceert de gemeente Midden-Drenthe dit bericht?</text:p>
            <text:p text:style-name="common-al">Een omgevingsvergunning wordt bij de gemeente Midden Drenthe] aangevraagd om toestemming te krijgen om iets te bouwen, verbouwen, slopen, kappen of aan te leggen. Met dit bericht laten wij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 als dit tegen uw belangen ingaat.    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De gemeente bekijkt alle reacties bij het nemen van een definitief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877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herbestemming boerderij op het perceel Dorpsstraat 7 te Orvelte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777</meta:user-defined>
    <meta:user-defined meta:name="OVERHEIDop.GmbID/DC.identifier">gmb-2022-368777</meta:user-defined>
    <meta:user-defined meta:name="OVERHEIDop.versieInformatie"/>
  </office:meta>
</office:document-meta>
</file>