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 - Mijnsherenweg 23, Kudelstaart - HortiparQ B.V. - Mijnsherenweg - 23 - 1433AP - Kudelstaart - verlengen maatwerk voor lozen brijn in de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Aalsmeer bekend dat zij een verzoek tot het stellen van maatwerkvoorschriften heeft ontvangen. Door het opleggen van maatwerkvoorschriften kan het bevoegd gezag afwijken van de algemene regels voor milieubelastende activiteiten indien de situatie of de locatie van een inrichting hier om vraagt.</text:p>
            <text:p text:style-name="common-al">Het verzoek heeft betrekking op het verlengen van bestaande maatwerkvoorschriften voor het lozen van brijn in de bodem. Ontvangstdatum verzoek: 6 juli 2022 Aanvrager: HortiparQ BV Zaaknummer: 11311937</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Dan zullen wij ook de bij het besluit behorende stukken publicer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073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8775</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775</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775</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0731</meta:user-defined>
    <meta:user-defined meta:name="DCTERMS.abstract">Bekendmaking van Gemeente Aalsmeer</meta:user-defined>
    <dc:language>nl</dc:language>
    <meta:user-defined meta:name="OVERHEIDop.locatietype/OVERHEIDop.gebiedsmarkering">Punt</meta:user-defined>
    <meta:user-defined meta:name="DC.title">Verzoek om maatwerk - Mijnsherenweg 23, Kudelstaart - HortiparQ B.V. - Mijnsherenweg - 23 - 1433AP - Kudelstaart - verlengen maatwerk voor lozen brijn in de bodem</meta:user-defined>
    <meta:user-defined meta:name="DCTERMS.W3CDTF/DCTERMS.available">2022-08-12</meta:user-defined>
    <meta:user-defined meta:name="DCTERMS.W3CDTF/OVERHEIDop.jaargang">2022</meta:user-defined>
    <meta:user-defined meta:name="OVERHEIDop.publicationIssue">368775</meta:user-defined>
    <meta:user-defined meta:name="OVERHEIDop.GmbID/DC.identifier">gmb-2022-368775</meta:user-defined>
    <meta:user-defined meta:name="OVERHEIDop.versieInformatie"/>
  </office:meta>
</office:document-meta>
</file>