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van Domburgpad 2 t/m 12 (even) en H. van Baarsdorpstraat 2 t/m 16 (even) te ’s Heer Hendrikskinderen - Besluit op aanvraag omgevingsvergunning voor het realiseren van rij- en levensloop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augustus 2022 een omgevingsvergunning hebben <text:span text:style-name="nadrukvet">verleend</text:span> voor het realiseren van rij- en levensloop woningen op de locatie S. van Domburgpad 2 t/m 12 (even) en H. van Baarsdorpstraat 2 t/m 16 (even) te ’s Heer Hendrikskinderen. Het besluit is geregistreerd onder nummer OMG-2022-0494 / Z22.120665.</text:p>
            <text:p text:style-name="common-al">
            <text:span text:style-name="nadrukvet">Procedure</text:span>
          </text:p>
            <text:p text:style-name="last-al">Tegen dit besluit kunnen belanghebbenden met ingang van 11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76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6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6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S. van Domburgpad 2 t/m 12 (even) en H. van Baarsdorpstraat 2 t/m 16 (even) te ’s Heer Hendrikskinderen - Besluit op aanvraag omgevingsvergunning voor het realiseren van rij- en levensloop woningen</meta:user-defined>
    <dc:language>nl</dc:language>
    <meta:user-defined meta:name="OVERHEIDop.locatietype/OVERHEIDop.gebiedsmarkering">Perceel</meta:user-defined>
    <meta:user-defined meta:name="DC.title">S. van Domburgpad 2 t/m 12 (even) en H. van Baarsdorpstraat 2 t/m 16 (even) te ’s Heer Hendrikskinderen - Besluit op aanvraag omgevingsvergunning voor het realiseren van rij- en levensloop woningen</meta:user-defined>
    <meta:user-defined meta:name="DCTERMS.W3CDTF/DCTERMS.available">2022-08-12</meta:user-defined>
    <meta:user-defined meta:name="DCTERMS.W3CDTF/OVERHEIDop.jaargang">2022</meta:user-defined>
    <meta:user-defined meta:name="OVERHEIDop.publicationIssue">368764</meta:user-defined>
    <meta:user-defined meta:name="OVERHEIDop.GmbID/DC.identifier">gmb-2022-368764</meta:user-defined>
    <meta:user-defined meta:name="OVERHEIDop.versieInformatie"/>
  </office:meta>
</office:document-meta>
</file>