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omgevingsvergunning – OLO 7103449 - Sionsweg 2 A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een omgevingsvergunning, waarbij de reguliere voorbereidingsprocedure van toepassing is, hebben ontvangen:</text:p>
            <text:p text:style-name="common-al">Locatie : Sionsweg 2 A te Nijmegen</text:p>
            <text:p text:style-name="common-al">Omschrijving : plaatsen van 3-tal tijdelijke bijbehorende bouwwerken plateaulift en 2-tal hellingbanen</text:p>
            <text:p text:style-name="common-al">Datum ontvangst : 5 juli 2022</text:p>
            <text:p text:style-name="common-al">Zaaknummer ODRN : W.Z22.10543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76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6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6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aanvraag omgevingsvergunning – OLO 7103449 - Sionsweg 2 A te Nijmegen</meta:user-defined>
    <meta:user-defined meta:name="DCTERMS.W3CDTF/DCTERMS.available">2022-08-12</meta:user-defined>
    <meta:user-defined meta:name="DCTERMS.W3CDTF/OVERHEIDop.jaargang">2022</meta:user-defined>
    <meta:user-defined meta:name="OVERHEIDop.publicationIssue">368760</meta:user-defined>
    <meta:user-defined meta:name="OVERHEIDop.GmbID/DC.identifier">gmb-2022-368760</meta:user-defined>
    <meta:user-defined meta:name="OVERHEIDop.versieInformatie"/>
  </office:meta>
</office:document-meta>
</file>