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milieu neutraal wijzigen, Graham Bellstraat 25 Zwolle (zaaknummer Z2022-000072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text:p>
            <text:p text:style-name="common-al"/>
            <text:p text:style-name="common-al">maken bekend dat zij in het kader van de Wet algemene bepalingen omgevingsrecht (Wabo) een omgevingsvergunning milieuneutraal veranderen met de reguliere procedure hebben verleend voor:</text:p>
            <text:p text:style-name="common-al"/>
            <text:p text:style-name="common-al">
            <text:span text:style-name="nadrukvet">Graham Bellstraat 25</text:span> –voor het milieu neutraal wijzigen van RKR Recycling B.V. voor het afstoten van het (zuidelijk) achterterrein, verzonden op 9 augustus 2022.</text:p>
            <text:p text:style-name="common-al"/>
            <text:p text:style-name="common-al">Het besluit ligt ter inzage in het Provinciehuis. De stukken liggen ook ter inzage bij de gemeente Zwolle. Wanneer u de documenten in het gemeentehuis /provinciehuis wilt inzien, vragen wij u een afspraak te maken via het telefoonnummer:  038 499 88 99 provincie of gemeente Zwolle (14 038). Desgewenst kunt u de documenten digitaal toegestuurd krijgen. Dit kunt u opvragen bij <text:a xlink:href="mailto:omgevingsloket@odijsselland.nl" xlink:type="simple">omgevingsloket@odijsselland.nl</text:a> onder vermelding van zaaknummer Z2022-00007253. </text:p>
            <text:p text:style-name="common-al"/>
            <text:p text:style-name="common-al">Tegen dit besluit kunnen belanghebbenden binnen zes weken, daags na verzenddatum, bezwaar maken. Het bezwaarschrift kunt u richten a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75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5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5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et algemene bepalingen omgevingsrecht reguliere voorbereidingsprocedure milieu neutraal wijzigen, Graham Bellstraat 25 Zwolle (zaaknummer Z2022-00007253)</meta:user-defined>
    <meta:user-defined meta:name="DCTERMS.W3CDTF/DCTERMS.available">2022-08-12</meta:user-defined>
    <meta:user-defined meta:name="DCTERMS.W3CDTF/OVERHEIDop.jaargang">2022</meta:user-defined>
    <meta:user-defined meta:name="OVERHEIDop.publicationIssue">368756</meta:user-defined>
    <meta:user-defined meta:name="OVERHEIDop.GmbID/DC.identifier">gmb-2022-368756</meta:user-defined>
    <meta:user-defined meta:name="OVERHEIDop.versieInformatie"/>
  </office:meta>
</office:document-meta>
</file>