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ijlhuizen B.V. vestiging Almelo, Bedrijvenpark Twente 413, Bedrijvenpark Twente 413 7602K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0104</text:p>
            <text:p text:style-name="common-al">Datum afgehandeld:</text:p>
            <text:p text:style-name="common-al">Locatie: Bedrijvenpark Twente 413 7602KM Almelo</text:p>
            <text:p text:style-name="common-al">Projectomschrijving: Melding activiteitenbesluit Wijlhuizen B.V. vestiging Almelo, Bedrijvenpark Twente 41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875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5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5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0104</meta:user-defined>
    <meta:user-defined meta:name="DCTERMS.abstract">Melding activiteitenbesluit Wijlhuizen B.V. vestiging Almelo, Bedrijvenpark Twente 413</meta:user-defined>
    <dc:language>nl</dc:language>
    <meta:user-defined meta:name="OVERHEIDop.locatietype/OVERHEIDop.gebiedsmarkering">Punt</meta:user-defined>
    <meta:user-defined meta:name="DC.title">Wet milieubeheer melding, Melding activiteitenbesluit Wijlhuizen B.V. vestiging Almelo, Bedrijvenpark Twente 413, Bedrijvenpark Twente 413 7602KM Almelo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755</meta:user-defined>
    <meta:user-defined meta:name="OVERHEIDop.GmbID/DC.identifier">gmb-2022-368755</meta:user-defined>
    <meta:user-defined meta:name="OVERHEIDop.versieInformatie"/>
  </office:meta>
</office:document-meta>
</file>